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ab6b4" style:font-weight-asian="bold" style:font-name-complex="Verdana2" style:font-size-complex="11pt" style:font-weight-complex="bold"/>
    </style:style>
    <style:style style:name="T1" style:family="text">
      <style:text-properties officeooo:rsid="0013a797"/>
    </style:style>
    <style:style style:name="T2" style:family="text">
      <style:text-properties officeooo:rsid="0014e509"/>
    </style:style>
    <style:style style:name="T3" style:family="text">
      <style:text-properties officeooo:rsid="00160ca3"/>
    </style:style>
    <style:style style:name="T4" style:family="text">
      <style:text-properties officeooo:rsid="00160ca3" style:font-weight-complex="normal"/>
    </style:style>
    <style:style style:name="T5" style:family="text">
      <style:text-properties officeooo:rsid="00161d98"/>
    </style:style>
    <style:style style:name="T6" style:family="text">
      <style:text-properties officeooo:rsid="0017653f"/>
    </style:style>
    <style:style style:name="T7" style:family="text">
      <style:text-properties officeooo:rsid="001a532e"/>
    </style:style>
    <style:style style:name="T8" style:family="text">
      <style:text-properties officeooo:rsid="001ab6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4"><text:tab/><text:tab/></text:p>
      <text:p text:style-name="P4"><text:tab/><text:tab/><text:tab/>La Comisión de <text:s/>Asuntos Comunales ha considerado el <text:s text:c="2"/>Proyecto de<text:span text:style-name="T1"> </text:span><text:span text:style-name="T7">Comunicación</text:span><text:span text:style-name="T2"> Expte. </text:span><text:span text:style-name="T6">31</text:span><text:span text:style-name="T7">404</text:span><text:span text:style-name="T6"> CD- FS</text:span><text:span text:style-name="T7">P</text:span><text:span text:style-name="T3"> </text:span><text:span text:style-name="T2">, presentado por </text:span><text:span text:style-name="T6">el </text:span><text:span text:style-name="T2"><text:s/>Diputado</text:span><text:span text:style-name="T6"> </text:span><text:span text:style-name="T7">Carlos Del Frade</text:span><text:span text:style-name="T6">, </text:span><text:span text:style-name="T2">por </text:span><text:span text:style-name="T3">el</text:span><text:span text:style-name="T2"> cual </text:span><text:span text:style-name="T7">se solicita a través del organismo que corresponda, <text:s/>explicar la situación que estan enfrentando varios vecinos de la localidad de Pueblo Esther y General Lagos por el humedal localizado en el camping comunal de Pueblo Esther, que sigue siendo el depósito de los residuos verdes y domiciliarios</text:span><text:span text:style-name="T6"> y, por las razones expuestas </text:span><text:span text:style-name="T1">en sus fundamentos y las que podrá dar el miembro</text:span> informante <text:span text:style-name="T7">y que cuenta con dictamen precedente de la Comisión de Medio Ambiente y Recursos Naturales</text:span>, <text:span text:style-name="T7">esta Comisión ha resuelto adherir al texto emitido por la Comisión de Ambiente y Recursos Naturales, </text:span>aconseja<text:span text:style-name="T7">ndo</text:span> <text:s/><text:span text:style-name="T5">su </text:span><text:span text:style-name="T4">aprobación.-</text:span></text:p>
      <text:p text:style-name="P5"/>
      <text:p text:style-name="P5">SALA DE LA COMISION, <text:span text:style-name="T8">24 de Agosto de 2016</text:span></text:p>
      <text:p text:style-name="P5"><text:span text:style-name="T8"/></text:p>
      <text:p text:style-name="P7"><text:span text:style-name="T8">Firmantes : Palo Oliver – Real – Omar Martinez – Mas Varela - Bacarella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4</meta:editing-cycles>
    <meta:generator>LibreOffice/4.0.5.2$Linux_x86 LibreOffice_project/5464147a081647a250913f19c0715bca595af2f</meta:generator>
    <dc:date>2016-08-24T14:10:01</dc:date>
    <meta:print-date>2016-08-23T11:31:33</meta:print-date>
    <meta:document-statistic meta:table-count="0" meta:image-count="0" meta:object-count="0" meta:page-count="1" meta:paragraph-count="5" meta:word-count="149" meta:character-count="1185" meta:non-whitespace-character-count="758"/>
    <meta:template xlink:type="simple" xlink:actuate="onRequest" xlink:title="Predeterminado" xlink:href="../../../../.config/libreoffice/3/user/template/Predeterminado.ott" meta:date="2014-03-18T10:20:26"/>
  </office:meta>
</office:document-meta>
</file>